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line-height-at-least="0.2166in"/>
    </style:style>
    <style:style style:name="T2" style:parent-style-name="Policepardéfaut" style:family="text">
      <style:text-properties style:font-name="Arial" style:font-name-asian="Times New Roman" style:font-name-complex="Arial" fo:font-weight="bold" style:font-weight-asian="bold" style:font-weight-complex="bold" fo:color="#0000FF" fo:font-size="14.5pt" style:font-size-asian="14.5pt" style:font-size-complex="14.5pt" style:language-asian="fr" style:country-asian="FR"/>
    </style:style>
    <style:style style:name="T3" style:parent-style-name="Policepardéfaut" style:family="text">
      <style:text-properties style:font-name="Times New Roman" style:font-name-asian="Times New Roman" style:font-name-complex="Times New Roman" fo:font-size="9.5pt" style:font-size-asian="9.5pt" style:font-size-complex="9.5pt" style:language-asian="fr" style:country-asian="FR"/>
    </style:style>
    <style:style style:name="T4" style:parent-style-name="Policepardéfaut" style:family="text">
      <style:text-properties style:font-name="Arial" style:font-name-asian="Times New Roman" style:font-name-complex="Arial" fo:font-weight="bold" style:font-weight-asian="bold" style:font-weight-complex="bold" fo:color="#0000FF" fo:font-size="14.5pt" style:font-size-asian="14.5pt" style:font-size-complex="14.5pt" style:language-asian="fr" style:country-asian="FR"/>
    </style:style>
    <style:style style:name="P5" style:parent-style-name="Normal" style:family="paragraph">
      <style:paragraph-properties fo:margin-bottom="0in" style:line-height-at-least="0.2166in"/>
      <style:text-properties style:font-name="Cambria" style:font-name-asian="Times New Roman" style:font-name-complex="Times New Roman" fo:color="#00000A" fo:font-size="13.5pt" style:font-size-asian="13.5pt" style:font-size-complex="13.5pt" style:language-asian="fr" style:country-asian="FR"/>
    </style:style>
    <style:style style:name="P6" style:parent-style-name="Normal" style:family="paragraph">
      <style:paragraph-properties fo:margin-bottom="0in" style:line-height-at-least="0.2166in"/>
    </style:style>
    <style:style style:name="T7" style:parent-style-name="Policepardéfaut" style:family="text">
      <style:text-properties style:font-name="Arial" style:font-name-asian="Times New Roman" style:font-name-complex="Arial" fo:font-weight="bold" style:font-weight-asian="bold" style:font-weight-complex="bold" fo:color="#000000" fo:font-size="13.5pt" style:font-size-asian="13.5pt" style:font-size-complex="13.5pt" style:language-asian="fr" style:country-asian="FR"/>
    </style:style>
    <style:style style:name="T8" style:parent-style-name="Policepardéfaut" style:family="text">
      <style:text-properties style:font-name="Arial" style:font-name-asian="Times New Roman" style:font-name-complex="Arial" fo:color="#000000" fo:font-size="13.5pt" style:font-size-asian="13.5pt" style:font-size-complex="13.5pt" style:language-asian="fr" style:country-asian="FR"/>
    </style:style>
    <style:style style:name="P9" style:parent-style-name="Normal" style:family="paragraph">
      <style:paragraph-properties fo:margin-bottom="0in" style:line-height-at-least="0.2166in"/>
    </style:style>
    <style:style style:name="T10" style:parent-style-name="Policepardéfaut" style:family="text">
      <style:text-properties style:font-name="Cambria" style:font-name-asian="Times New Roman" style:font-name-complex="Times New Roman" fo:color="#00000A" fo:font-size="13.5pt" style:font-size-asian="13.5pt" style:font-size-complex="13.5pt" style:language-asian="fr" style:country-asian="FR"/>
    </style:style>
    <style:style style:name="P11" style:parent-style-name="Normal" style:family="paragraph">
      <style:paragraph-properties fo:text-align="justify" fo:margin-bottom="0in" style:line-height-at-least="0.2166in"/>
    </style:style>
    <style:style style:name="T12"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13"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14"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15"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16"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P17" style:parent-style-name="Normal" style:family="paragraph">
      <style:paragraph-properties fo:text-align="justify" fo:margin-bottom="0in" style:line-height-at-least="0.2166in"/>
    </style:style>
    <style:style style:name="T18"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style:language-asian="fr" style:country-asian="FR"/>
    </style:style>
    <style:style style:name="T19"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20"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21"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22"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23"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P24" style:parent-style-name="Normal" style:family="paragraph">
      <style:paragraph-properties fo:text-align="justify" fo:margin-bottom="0in" style:line-height-at-least="0.2166in"/>
    </style:style>
    <style:style style:name="T25"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style:language-asian="fr" style:country-asian="FR"/>
    </style:style>
    <style:style style:name="T26"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27"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28"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29"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30"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P31" style:parent-style-name="Normal" style:family="paragraph">
      <style:paragraph-properties fo:text-align="justify" fo:margin-bottom="0in" style:line-height-at-least="0.2166in"/>
    </style:style>
    <style:style style:name="T32"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style:language-asian="fr" style:country-asian="FR"/>
    </style:style>
    <style:style style:name="T33"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34"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35"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36"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37"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38"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39"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40"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41"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42"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43"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44"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45"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46"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47"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P48" style:parent-style-name="Normal" style:family="paragraph">
      <style:paragraph-properties fo:text-align="justify" fo:margin-bottom="0in" style:line-height-at-least="0.2166in"/>
    </style:style>
    <style:style style:name="T49"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style:language-asian="fr" style:country-asian="FR"/>
    </style:style>
    <style:style style:name="T50"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51"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P52" style:parent-style-name="Normal" style:family="paragraph">
      <style:paragraph-properties fo:text-align="justify" fo:margin-bottom="0in" style:line-height-at-least="0.2166in"/>
    </style:style>
    <style:style style:name="T53" style:parent-style-name="Policepardéfaut" style:family="text">
      <style:text-properties style:font-name-asian="Times New Roman" style:font-name-complex="Arial" fo:font-weight="bold" style:font-weight-asian="bold" style:font-weight-complex="bold" fo:color="#000000" fo:font-size="12pt" style:font-size-asian="12pt" style:font-size-complex="12pt" style:language-asian="fr" style:country-asian="FR"/>
    </style:style>
    <style:style style:name="T54"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P55" style:parent-style-name="Normal" style:family="paragraph">
      <style:paragraph-properties fo:text-align="justify" fo:margin-bottom="0in" style:line-height-at-least="0.2166in"/>
    </style:style>
    <style:style style:name="T56"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P57" style:parent-style-name="Normal" style:family="paragraph">
      <style:paragraph-properties fo:text-align="justify" style:line-height-at-least="0.2166in"/>
    </style:style>
    <style:style style:name="T58" style:parent-style-name="Policepardéfaut" style:family="text">
      <style:text-properties style:font-name-asian="Times New Roman" style:font-name-complex="Arial" fo:color="#000000" fo:font-size="12pt" style:font-size-asian="12pt" style:font-size-complex="12pt" style:language-asian="fr" style:country-asian="FR"/>
    </style:style>
    <style:style style:name="T59" style:parent-style-name="Policepardéfaut" style:family="text">
      <style:text-properties style:font-name-asian="Times New Roman" style:font-name-complex="Arial" fo:color="#0000FF" fo:font-size="12pt" style:font-size-asian="12pt" style:font-size-complex="12pt" style:language-asian="fr" style:country-asian="FR"/>
    </style:style>
    <style:style style:name="T60" style:parent-style-name="Policepardéfaut" style:family="text">
      <style:text-properties style:font-name-asian="Times New Roman" style:font-name-complex="Arial" fo:font-weight="bold" style:font-weight-asian="bold" style:font-weight-complex="bold" fo:color="#0000FF" fo:font-size="12pt" style:font-size-asian="12pt" style:font-size-complex="12pt" style:language-asian="fr" style:country-asian="FR"/>
    </style:style>
    <style:style style:name="T61" style:parent-style-name="Policepardéfaut" style:family="text">
      <style:text-properties style:font-name-asian="Times New Roman" style:font-name-complex="Arial" fo:color="#0000FF" fo:font-size="12pt" style:font-size-asian="12pt" style:font-size-complex="12pt" style:language-asian="fr" style:country-asian="FR"/>
    </style:style>
  </office:automatic-styles>
  <office:body>
    <office:text text:use-soft-page-breaks="true">
      <text:p text:style-name="P1"><text:span text:style-name="T2">MOTION D'URGENCE DU CONGRES de la Fédération Internationale des Journalistes</text:span><text:span text:style-name="T3"><text:s/></text:span><text:span text:style-name="T4">sur proposition des syndicats français SNJ, SNJ-CGT, CFDT-Journalistes (*)</text:span></text:p>
      <text:p text:style-name="P5"> </text:p>
      <text:p text:style-name="P6"><text:span text:style-name="T7">Vers une possible libération de Mumia Abu-Jamal après 37 ans de détention arbitraire ...</text:span><text:span text:style-name="T8"> </text:span></text:p>
      <text:p text:style-name="P9"><text:span text:style-name="T10"> </text:span></text:p>
      <text:p text:style-name="P11"><text:span text:style-name="T12">LE CONGRÈS DE LA FIJ, réuni à Tunis (11 au </text:span><text:span text:style-name="T13"> 14 </text:span><text:span text:style-name="T14">juin 2019), prend acte de la </text:span><text:span text:style-name="T15">décision majeure de la justice de Pennsylvanie récemment prononcée en faveur du </text:span><text:span text:style-name="T16">journaliste afro-américain Mumia Abu-Jamal, prisonnier politique depuis 37 ans dans les geôles étatsuniennes.</text:span></text:p>
      <text:p text:style-name="P17"><text:span text:style-name="T18">Relevant</text:span><text:span text:style-name="T19"> que</text:span><text:span text:style-name="T20">  </text:span><text:span text:style-name="T21">notre confrère, accusé de l’assassinat d’un policier blanc survenu en 1981 à Philadelphie (Pennsylvanie), a enfin pu faire valoir ses droits à interjeter appel avec son équipe de défense en</text:span><text:span text:style-name="T22"> vue de la</text:span><text:span text:style-name="T23"> révision de son procès.</text:span></text:p>
      <text:p text:style-name="P24"><text:span text:style-name="T25">Rappelant</text:span><text:span text:style-name="T26"> que Mumia a été condamné à mort à la suite </text:span><text:span text:style-name="T27">de l'accusation </text:span><text:span text:style-name="T28">d’assassinat contre le policier Faulkner ce qu’il a toujours</text:span><text:span text:style-name="T29"> nié</text:span><text:span text:style-name="T30">.</text:span></text:p>
      <text:p text:style-name="P31"><text:span text:style-name="T32">Soulignant</text:span><text:span text:style-name="T33"> qu’il a été</text:span><text:span text:style-name="T34"> échappé à deux reprises à l'exécution programmée grâce </text:span><text:span text:style-name="T35">une puissante mobilisation internationale, </text:span><text:span text:style-name="T36">notre collègue</text:span><text:span text:style-name="T37"> a passé 30 années dans le couloir de la mort. En 2011,<text:s/></text:span><text:span text:style-name="T38">par suite d’</text:span><text:span text:style-name="T39">irrégularités </text:span><text:span text:style-name="T40">enfin<text:s/></text:span><text:span text:style-name="T41">reconnues par la Cour suprême des Etats-Unis</text:span><text:span text:style-name="T42">, sa peine avait été commuée en prison à vie </text:span><text:span text:style-name="T43">sans possibilité de libération<text:s/></text:span><text:span text:style-name="T44">c</text:span><text:span text:style-name="T45">onditionnelle</text:span><text:span text:style-name="T46">.</text:span><text:span text:style-name="T47"> Autrement dit, cela signifiait une nouvelle condamnation à mourir en prison.</text:span></text:p>
      <text:p text:style-name="P48"><text:span text:style-name="T49">Notant </text:span><text:span text:style-name="T50">qu'en ce début d'année 2019 la justice de Pennsylvanie donnait enfin un droit d'appel à Mumia Abu-Jamal en raison du fait que la magistrat Ronald Ca</text:span><text:span text:style-name="T51">stille avait été impliqué en sa qualité de procureur puis de de juge à la Cour suprême de Pennsylvanie, une pratique désormais interdite par une nouvelle jurisprudence de la Cour suprême des Etats-Unis.  </text:span></text:p>
      <text:p text:style-name="P52"><text:span text:style-name="T53">Constatant</text:span><text:span text:style-name="T54"> que le nouveau procureur de Philadelphie, après avoir contesté cette décision y a finalement renoncé face à la mobilisation internationale, ce jugement de plein droit autorise la défense de Mumia à engager la procédure d'appel. La dernière marche, celle de la révision de sa condamnation, dépendra de la décision de la Cour suprême de Pennsylvanie.</text:span></text:p>
      <text:p text:style-name="P55"><text:span text:style-name="T56">Dans ces conditions, la FIJ, représentant 600.000 journalistes dans le monde, appelle les autorités politiques et judicaires de Pennsylvanie à renoncer à faire obstacle à la manifestation de la vérité après 37 années d'injustice et de souffrance pour Mumia et sa famille. Reconnaître son droit à un nouveau procès pour qu'il puisse défendre son innocence, tel est l'objectif de cette motion afin que cet homme qui vient de fêter son 65° anniversaire derrière les barreaux puisse recouvrer la liberté.</text:span></text:p>
      <text:p text:style-name="P57"><text:span text:style-name="T58"><text:line-break/></text:span><text:span text:style-name="T59">(*) Lors du congrès d’Angers (France 2016), la FIJ avait déjà manifesté sa solidarité au journaliste Mumia Abu-Jamal en votant une motion exigeant sa libération. Pour appuyer cette demande, le secrétaire général de la FIJ s'était alors adressé aux autorités de l’Etat de Pennsylvanie. Les syndicats français (SNJ, SNJ-CGT, CFDT-Journalistes) ont proposé de réitérer cette démarche au Comité exécutif nouvellement élu en s'adressant, dès la clôture du congrès de Tunis, au Gouverneur de Pennsylvanie.<text:s/></text:span><text:span text:style-name="T60">Cette motion a été votée à l’unanimité (moins une abstention) par les 300 délégués des 5 continents présents à Tunis</text:span><text:span text:style-name="T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HORTAUT</meta:initial-creator>
    <dc:creator>JACKY HORTAUT</dc:creator>
    <meta:creation-date>2019-06-20T15:51:00Z</meta:creation-date>
    <dc:date>2019-06-20T16:08:00Z</dc:date>
    <meta:template xlink:href="Normal" xlink:type="simple"/>
    <meta:editing-cycles>1</meta:editing-cycles>
    <meta:editing-duration>PT1020S</meta:editing-duration>
    <meta:document-statistic meta:page-count="1" meta:paragraph-count="6" meta:word-count="486" meta:character-count="3155" meta:row-count="22" meta:non-whitespace-character-count="2675"/>
  </office:meta>
</office:document-meta>
</file>