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2" style:parent-style-name="Élevé" style:family="text">
      <style:text-properties style:font-name="inherit" style:font-name-complex="Arial" fo:font-size="16pt" style:font-size-asian="16pt" style:font-size-complex="16pt"/>
    </style:style>
    <style:style style:name="P3" style:parent-style-name="NormalWeb" style:family="paragraph">
      <style:paragraph-properties fo:margin-top="0in" fo:margin-bottom="0in"/>
    </style:style>
    <style:style style:name="P4" style:parent-style-name="NormalWeb" style:family="paragraph">
      <style:paragraph-properties fo:margin-top="0in" fo:margin-bottom="0in"/>
    </style:style>
    <style:style style:name="P5" style:parent-style-name="NormalWeb" style:family="paragraph">
      <style:paragraph-properties fo:margin-top="0in" fo:margin-bottom="0in"/>
    </style:style>
    <style:style style:name="T6" style:parent-style-name="Élevé" style:family="text">
      <style:text-properties style:font-name="inherit" style:font-name-complex="Arial" fo:font-weight="normal" style:font-weight-asian="normal" style:font-weight-complex="normal" fo:color="#FF0000"/>
    </style:style>
    <style:style style:name="T7" style:parent-style-name="Élevé" style:family="text">
      <style:text-properties style:font-name="inherit" style:font-name-complex="Arial" fo:font-weight="normal" style:font-weight-asian="normal" style:font-weight-complex="normal" fo:color="#434343"/>
    </style:style>
    <style:style style:name="T8" style:parent-style-name="Élevé" style:family="text">
      <style:text-properties style:font-name="inherit" style:font-name-complex="Arial" fo:font-weight="normal" style:font-weight-asian="normal" style:font-weight-complex="normal" fo:color="#434343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color="#434343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Élevé" style:family="text">
      <style:text-properties style:font-name="inherit" style:font-name-complex="Arial" fo:font-weight="normal" style:font-weight-asian="normal" style:font-weight-complex="normal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Élevé" style:family="text">
      <style:text-properties style:font-name="inherit" style:font-name-complex="Arial" fo:font-weight="normal" style:font-weight-asian="normal" style:font-weight-complex="normal" fo:color="#FF0000" fo:font-size="20pt" style:font-size-asian="20pt" style:font-size-complex="20pt"/>
    </style:style>
    <style:style style:name="P13" style:parent-style-name="NormalWeb" style:family="paragraph">
      <style:paragraph-properties fo:margin-top="0in" fo:margin-bottom="0in"/>
      <style:text-properties style:font-name="Arial" style:font-name-complex="Arial" fo:color="#FF0000"/>
    </style:style>
    <style:style style:name="P14" style:parent-style-name="NormalWeb" style:family="paragraph">
      <style:paragraph-properties fo:margin-top="0in" fo:margin-bottom="0in"/>
      <style:text-properties style:font-name="Arial" style:font-name-complex="Arial" fo:color="#434343"/>
    </style:style>
    <style:style style:name="P15" style:parent-style-name="NormalWeb" style:family="paragraph">
      <style:paragraph-properties fo:margin-top="0in" fo:margin-bottom="0in"/>
      <style:text-properties style:font-name="Arial" style:font-name-complex="Arial" fo:color="#434343"/>
    </style:style>
    <style:style style:name="P16" style:parent-style-name="NormalWeb" style:family="paragraph">
      <style:paragraph-properties fo:margin-top="0in" fo:margin-bottom="0in"/>
      <style:text-properties style:font-name="Arial" style:font-name-complex="Arial" fo:color="#434343"/>
    </style:style>
    <style:style style:name="P17" style:parent-style-name="NormalWeb" style:family="paragraph">
      <style:paragraph-properties fo:margin-top="0in" fo:margin-bottom="0in"/>
      <style:text-properties style:font-name="Arial" style:font-name-complex="Arial" fo:color="#434343"/>
    </style:style>
    <style:style style:name="P18" style:parent-style-name="NormalWeb" style:family="paragraph">
      <style:paragraph-properties fo:margin-top="0in" fo:margin-bottom="0.0833in"/>
      <style:text-properties style:font-name="Arial" style:font-name-complex="Arial" fo:color="#434343"/>
    </style:style>
    <style:style style:name="P19" style:parent-style-name="NormalWeb" style:family="paragraph">
      <style:paragraph-properties fo:margin-top="0in" fo:margin-bottom="0.1666in"/>
      <style:text-properties style:font-name="Arial" style:font-name-complex="Arial" fo:color="#434343"/>
    </style:style>
    <style:style style:name="P20" style:parent-style-name="NormalWeb" style:family="paragraph">
      <style:paragraph-properties fo:margin-top="0in" fo:margin-bottom="0.1666in"/>
      <style:text-properties style:font-name="Arial" style:font-name-complex="Arial" fo:color="#434343"/>
    </style:style>
    <style:style style:name="P21" style:parent-style-name="NormalWeb" style:family="paragraph">
      <style:paragraph-properties fo:margin-top="0in" fo:margin-bottom="0.1666in"/>
      <style:text-properties style:font-name="Arial" style:font-name-complex="Arial" fo:font-size="16pt" style:font-size-asian="16pt" style:font-size-complex="16pt"/>
    </style:style>
    <style:style style:name="P22" style:parent-style-name="NormalWeb" style:family="paragraph">
      <style:paragraph-properties fo:margin-top="0in" fo:margin-bottom="0.1666in"/>
      <style:text-properties style:font-name="Arial" style:font-name-complex="Arial" fo:color="#434343"/>
    </style:style>
    <style:style style:name="P23" style:parent-style-name="NormalWeb" style:family="paragraph">
      <style:paragraph-properties fo:margin-top="0in" fo:margin-bottom="0in"/>
    </style:style>
    <style:style style:name="T2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25" style:parent-style-name="Policepardéfaut" style:family="text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<text:span text:style-name="T2">MOBILISATION <text:s/>GENERALE POUR LA SANTE DE MUMIA !</text:span></text:p>
      <text:p text:style-name="P3"/>
      <text:p text:style-name="P4"/>
      <text:p text:style-name="P5"><text:span text:style-name="T6">Destinataires de la PETITION </text:span><text:span text:style-name="T7">: Larry Krasner, procureur du district de Philadelphie - Tom Wolf, gouverneur de Pennsylvanie - John Wetzel, secrétaire du Département des affaires<text:s/></text:span><text:span text:style-name="T8">pénitentiaires de la SCI Mahanoy - <text:s/>surintendant Theresa A. Delbalso et Courtney P. Rodgers </text:span><text:span text:style-name="T9"><text:line-break/></text:span></text:p>
      <text:p text:style-name="P10"><text:span text:style-name="T11">Texte de la PETITION</text:span><text:span text:style-name="T12"> :</text:span></text:p>
      <text:p text:style-name="P13"/>
      <text:p text:style-name="P14">La vision de Mumia s'est rapidement détériorée. Il souffre actuellement de conditions qui menacent gravement sa vue. Celles-ci incluent un<text:s/>glaucome, un décollement du vitré et des cataractes aux deux yeux. Cette menace met gravement en danger sa vie et son bien-être, ainsi que son métier de journaliste.</text:p>
      <text:p text:style-name="P15"/>
      <text:p text:style-name="P16">Un ophtalmologiste externe recommande des interventions chirurgicales pour enlever la cataracte des deux yeux, mais la docteure Courtney Rodgers, médecin de la SCI Mahanoy, a retardé la planification des examens et des chirurgies nécessaires avec l'ophtalmologiste externe de la prison.</text:p>
      <text:p text:style-name="P17"/>
      <text:p text:style-name="P18">Pendant ce temps, Mumia fait face à des lésions nerveuses croissantes à ses yeux. Il est incapable de lire ou de faire d'autres choses nécessitant une vision normale. Ce délai fait écho aux années de retard que Mumia a eu à se faire soigner pour l'hépatite C. Lorsque la Cour fédérale a finalement contraint l’administration pénitentiaire à lui donner accès au traitement pour éradiquer son hépatite C, il était trop tard pour prévenir la cirrhose du foie.</text:p>
      <text:p text:style-name="P19">Les Afro-Américains sont 1,5 fois plus susceptibles de développer une cataracte que la population en général et<text:s/>cinq fois plus susceptibles de développer une cécité connexe.</text:p>
      <text:p text:style-name="P20">Son état de santé général ne se détériore pas mais il est menacé de cécité permanente. Le fait de ne pas recevoir l'attention dont il a absolument pour se soigner constitue un châtiment cruel et inhumain.</text:p>
      <text:p text:style-name="P21">Nous exhortons les médecins de la prison de Mumia à planifier l'opération de la cataracte immédiatement.</text:p>
      <text:p text:style-name="P22">En outre, compte tenu de ses multiples affections et de la menace de cécité, nous demandons aux responsables de la Pennsylvanie d’autoriser<text:s/>dès maintenant une «libération conditionnelle» réelle et humaine. La famille, les amis et les sympathisants de Mumia sont prêts à financer les soins dont Mumia aurait besoin s'il était chez lui.</text:p>
      <text:p text:style-name="P23"><text:span text:style-name="T24">Mumia doit être libéré maintenant, non seulement parce qu'il</text:span><text:span text:style-name="T25"><text:s/>peut recevoir de meilleurs soins de santé en dehors de la prison, mais aussi parce qu'il est un homme innocent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Y HORTAUT</meta:initial-creator>
    <dc:creator>JACKY HORTAUT</dc:creator>
    <meta:creation-date>2019-06-19T19:28:00Z</meta:creation-date>
    <dc:date>2019-06-20T08:07:00Z</dc:date>
    <meta:template xlink:href="Normal" xlink:type="simple"/>
    <meta:editing-cycles>3</meta:editing-cycles>
    <meta:editing-duration>PT1440S</meta:editing-duration>
    <meta:document-statistic meta:page-count="1" meta:paragraph-count="4" meta:word-count="367" meta:character-count="2385" meta:row-count="16" meta:non-whitespace-character-count="2022"/>
  </office:meta>
</office:document-meta>
</file>