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color="#444444" fo:font-size="9pt" style:font-size-asian="9pt" style:font-size-complex="9pt"/>
    </style:style>
    <style:style style:name="T3" style:parent-style-name="Policepardéfaut" style:family="text">
      <style:text-properties style:font-name="Arial" style:font-name-complex="Arial" fo:font-weight="bold" style:font-weight-asian="bold" style:font-weight-complex="bold" fo:color="#444444" fo:font-size="16pt" style:font-size-asian="16pt" style:font-size-complex="16pt"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444444" fo:font-size="16pt" style:font-size-asian="16pt" style:font-size-complex="16pt" fo:background-color="#FFFFFF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color="#444444" fo:font-size="16pt" style:font-size-asian="16pt" style:font-size-complex="16pt" fo:background-color="#FFFFFF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11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/>
    </style:style>
    <style:style style:name="P12" style:parent-style-name="Normal" style:family="paragraph">
      <style:paragraph-properties fo:margin-bottom="0.1666in"/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P13" style:parent-style-name="Normal" style:family="paragraph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P14" style:parent-style-name="Normal" style:family="paragraph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16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17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/>
    </style:style>
    <style:style style:name="T19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0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1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2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3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4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5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8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29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/>
    </style:style>
    <style:style style:name="T30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T32" style:parent-style-name="Policepardéfaut" style:family="text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P33" style:parent-style-name="Normal" style:family="paragraph">
      <style:text-properties style:font-name="Arial" style:font-name-complex="Arial" fo:font-style="italic" style:font-style-asian="italic" style:font-style-complex="italic" fo:color="#444444" fo:font-size="12pt" style:font-size-asian="12pt" style:font-size-complex="12pt" fo:background-color="#FFFFFF"/>
    </style:style>
    <style:style style:name="P34" style:parent-style-name="Normal" style:family="paragraph">
      <style:text-properties style:font-name="Arial" style:font-name-complex="Arial" fo:font-style="italic" style:font-style-asian="italic" style:font-style-complex="italic" fo:color="#444444" fo:font-size="9pt" style:font-size-asian="9pt" style:font-size-complex="9pt" fo:background-color="#FFFFFF"/>
    </style:style>
    <style:style style:name="P35" style:parent-style-name="Normal" style:family="paragraph">
      <style:text-properties style:font-name="Arial" style:font-name-complex="Arial" fo:font-style="italic" style:font-style-asian="italic" style:font-style-complex="italic" fo:color="#444444" fo:font-size="9pt" style:font-size-asian="9pt" style:font-size-complex="9pt" fo:background-color="#FFFFFF"/>
    </style:style>
    <style:style style:name="P36" style:parent-style-name="Normal" style:family="paragraph">
      <style:text-properties style:font-name="Arial" style:font-name-complex="Arial" fo:font-style="italic" style:font-style-asian="italic" style:font-style-complex="italic" fo:color="#444444" fo:font-size="9pt" style:font-size-asian="9pt" style:font-size-complex="9pt" fo:background-color="#FFFFFF"/>
    </style:style>
    <style:style style:name="T37" style:parent-style-name="Policepardéfaut" style:family="text">
      <style:text-properties style:font-name="Arial" style:font-name-complex="Arial" fo:font-style="italic" style:font-style-asian="italic" style:font-style-complex="italic" fo:color="#444444" fo:font-size="9pt" style:font-size-asian="9pt" style:font-size-complex="9pt" fo:background-color="#FFFFFF"/>
    </style:style>
  </office:automatic-styles>
  <office:body>
    <office:text text:use-soft-page-breaks="true">
      <text:p text:style-name="P1"><text:span text:style-name="T2"><text:line-break/></text:span><text:span text:style-name="T3">Certificat délivré par le Docteur Joseph Harris</text:span><text:span text:style-name="T4"><text:s/>(*)</text:span></text:p>
      <text:p text:style-name="P5"/>
      <text:p text:style-name="P6"><text:span text:style-name="T7">Mr Mumia Abu-Jamal souffre de plusieurs affections dont un glaucome (angle ouvert) ainsi que le détachement vitré et<text:s/></text:span><text:span text:style-name="T8">une<text:s/></text:span><text:span text:style-name="T9">cataracte</text:span><text:span text:style-name="T10"><text:s/>(NDLR : au deux yeux).<text:s/></text:span><text:span text:style-name="T11"><text:line-break/></text:span></text:p>
      <text:p text:style-name="P12">Ceci en plus de la cirrhose, de l'hypertension, de la DNID (diabète de type 2), maladies développées par l'hépatite C avant que celle-ci<text:s/>ne<text:s/>soit éradiquée.</text:p>
      <text:p text:style-name="P13">Le patient déclare avoir été incapable de lire ou d'écrire quoi que ce soit durant plus de cinq semaines (entre<text:s/>mars et avril). Et<text:s/>ce,<text:s/>bien qu'il fasse état d'une amélioration en cours, le contexte clinique général est le suivant :</text:p>
      <text:p text:style-name="P14">Plusieurs facteurs de risque graves - antécédents familiaux positifs, NIDDM, hypertension mal contrôlée, Hx de Cirrhose - ainsi que les exigences de sa profession de journaliste (lecture incessante dans des conditions de mauvais éclairage) et<text:s/>du<text:s/>stress accru typique de l'environnement correctionnel. Il est presque certain que<text:s/>Mr<text:s/>Mumia Abu-Jamal va<text:s/>« progresser, faute de soins,<text:s/>vers une cécité quasi totale, voire totale,<text:s/>dans<text:s/>un délai de<text:s/>2<text:s/>à<text:s/>4 ans.</text:p>
      <text:p text:style-name="P15">Une libération immédiate pour des raisons médicales et humanitaires dans sa communauté et sa famille serait la norme de soins dans cette situation.<text:s/>A cet effet, il a indiqué qu'il disposait d'un vaste réseau social qui l'aiderait à s'en sortir.</text:p>
      <text:p text:style-name="Normal"><text:span text:style-name="T16">Si une question de sécurité publique est posée, le confinement à domicile serait une solution de rechange acceptable.</text:span><text:span text:style-name="T17"><text:line-break/></text:span><text:span text:style-name="T18"><text:line-break/></text:span><text:span text:style-name="T19">Le patient</text:span><text:span text:style-name="T20">, Mr<text:s/></text:span><text:span text:style-name="T21">Mumia Abu-Jamal a donné<text:s/></text:span><text:span text:style-name="T22">son accord pour<text:s/></text:span><text:span text:style-name="T23">discuter publiquement de son cas médical.</text:span></text:p>
      <text:p text:style-name="Normal"><text:span text:style-name="T24">Je m'efforcerai<text:s/></text:span><text:span text:style-name="T25">donc<text:s/></text:span><text:span text:style-name="T26">de rendre personnellement visite au procureur<text:s/></text:span><text:span text:style-name="T27">de Philadelphie<text:s/></text:span><text:span text:style-name="T28">cette semaine pour discuter de ce besoin médical.</text:span><text:span text:style-name="T29"><text:line-break/></text:span><text:span text:style-name="T30"><text:line-break/></text:span><text:span text:style-name="T31">Docteur Joseph Harris</text:span><text:span text:style-name="T32">,</text:span></text:p>
      <text:p text:style-name="P33">27 mai 2019</text:p>
      <text:p text:style-name="P34"/>
      <text:p text:style-name="P35"/>
      <text:p text:style-name="P36"/>
      <text:p text:style-name="Normal"><text:span text:style-name="T37">(*) Traduction du certificat original (en anglais) délivré par le médecin en milieu hospitalier indépendant de l’administration pénitentiai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Y HORTAUT</meta:initial-creator>
    <dc:creator>JACKY HORTAUT</dc:creator>
    <meta:creation-date>2019-06-20T17:15:00Z</meta:creation-date>
    <dc:date>2019-06-20T18:36:00Z</dc:date>
    <meta:template xlink:href="Normal" xlink:type="simple"/>
    <meta:editing-cycles>3</meta:editing-cycles>
    <meta:editing-duration>PT4860S</meta:editing-duration>
    <meta:document-statistic meta:page-count="1" meta:paragraph-count="3" meta:word-count="280" meta:character-count="1822" meta:row-count="12" meta:non-whitespace-character-count="1545"/>
  </office:meta>
</office:document-meta>
</file>